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file-entry manifest:full-path="Pictures/10000201000000E5000000A57277A7736B4058C8.png" manifest:media-type="image/png"/>
  <manifest:file-entry manifest:full-path="Pictures/1000020100000280000000A10EFCAE54FD0B264F.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center" style:justify-single-word="false"/>
    </style:style>
    <style:style style:name="P3" style:family="paragraph" style:parent-style-name="Standard">
      <style:text-properties fo:font-weight="bold" style:font-weight-asian="bold" style:font-weight-complex="bold"/>
    </style:style>
    <style:style style:name="P4" style:family="paragraph" style:parent-style-name="Standard">
      <style:paragraph-properties fo:text-align="center" style:justify-single-word="false"/>
      <style:text-properties fo:font-weight="bold" style:font-weight-asian="bold" style:font-weight-complex="bold"/>
    </style:style>
    <style:style style:name="P5" style:family="paragraph" style:parent-style-name="Standard">
      <style:paragraph-properties>
        <style:tab-stops>
          <style:tab-stop style:position="4.496cm"/>
          <style:tab-stop style:position="17cm" style:type="right"/>
        </style:tab-stops>
      </style:paragraph-properties>
    </style:style>
    <style:style style:name="P6" style:family="paragraph" style:parent-style-name="Standard">
      <style:text-properties style:font-name="sans-serif" fo:font-size="10.5pt" style:font-size-asian="10.5pt"/>
    </style:style>
    <style:style style:name="P7" style:family="paragraph" style:parent-style-name="Standard">
      <style:text-properties fo:color="#000000"/>
    </style:style>
    <style:style style:name="P8" style:family="paragraph" style:parent-style-name="Standard">
      <style:text-properties style:text-underline-style="solid" style:text-underline-width="auto" style:text-underline-color="font-color" style:text-underline-mode="continuous" style:text-overline-mode="continuous" style:text-line-through-mode="continuous"/>
    </style:style>
    <style:style style:name="P9" style:family="paragraph" style:parent-style-name="Standard">
      <style:text-properties fo:background-color="#ffff00"/>
    </style:style>
    <style:style style:name="P10" style:family="paragraph" style:parent-style-name="Standard">
      <style:text-properties style:font-name-complex="Mangal" style:font-size-complex="10.5pt"/>
    </style:style>
    <style:style style:name="P11" style:family="paragraph" style:parent-style-name="Standard">
      <style:paragraph-properties fo:hyphenation-ladder-count="no-limit" fo:break-before="page"/>
      <style:text-properties fo:font-weight="bold" style:font-weight-asian="bold" style:font-weight-complex="bold" fo:hyphenate="true"/>
    </style:style>
    <style:style style:name="P12" style:family="paragraph" style:parent-style-name="Standard">
      <style:paragraph-properties fo:margin-left="1.501cm" fo:margin-right="0cm" fo:text-indent="-1.501cm" style:auto-text-indent="false">
        <style:tab-stops>
          <style:tab-stop style:position="0cm"/>
        </style:tab-stops>
      </style:paragraph-properties>
    </style:style>
    <style:style style:name="P13" style:family="paragraph" style:parent-style-name="Standard">
      <style:paragraph-properties fo:margin-left="1.501cm" fo:margin-right="0cm" fo:text-indent="-1.501cm" style:auto-text-indent="false">
        <style:tab-stops/>
      </style:paragraph-properties>
    </style:style>
    <style:style style:name="P14" style:family="paragraph" style:parent-style-name="Standard">
      <style:paragraph-properties fo:margin-left="1.501cm" fo:margin-right="0cm" fo:text-indent="-1.501cm" style:auto-text-indent="false">
        <style:tab-stops>
          <style:tab-stop style:position="0cm"/>
        </style:tab-stops>
      </style:paragraph-properties>
      <style:text-properties fo:font-weight="bold" style:font-weight-asian="bold" style:font-weight-complex="bold"/>
    </style:style>
    <style:style style:name="P15" style:family="paragraph" style:parent-style-name="Standard">
      <style:paragraph-properties fo:margin-left="1.251cm" fo:margin-right="0cm" fo:text-indent="0cm" style:auto-text-indent="false">
        <style:tab-stops/>
      </style:paragraph-properties>
    </style:style>
    <style:style style:name="P16" style:family="paragraph" style:parent-style-name="Standard" style:master-page-name="MPF0">
      <style:paragraph-properties fo:text-align="center" style:justify-single-word="false" style:page-number="auto" fo:break-before="page"/>
      <style:text-properties fo:font-weight="bold" style:font-weight-asian="bold" style:font-weight-complex="bold"/>
    </style:style>
    <style:style style:name="P17" style:family="paragraph" style:parent-style-name="Listenabsatz" style:list-style-name="L1"/>
    <style:style style:name="T1" style:family="text">
      <style:text-properties fo:font-weight="bold" style:font-weight-asian="bold" style:font-weight-complex="bold"/>
    </style:style>
    <style:style style:name="T2" style:family="text">
      <style:text-properties fo:color="#ff0000"/>
    </style:style>
    <style:style style:name="T3" style:family="text">
      <style:text-properties fo:color="#000000"/>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2">
          <style:column style:rel-width="4819*" fo:start-indent="0cm" fo:end-indent="0cm"/>
          <style:column style:rel-width="4819*" fo:start-indent="0cm" fo:end-indent="0cm"/>
        </style:columns>
      </style:section-properties>
    </style:style>
    <style:style style:name="Sect2" style:family="section">
      <style:section-properties style:writing-mode="lr-tb" fo:margin-left="0cm" fo:margin-right="0cm" style:editable="false">
        <style:columns fo:column-count="1" fo:column-gap="0cm"/>
      </style:section-properties>
    </style:style>
    <text:list-style style:name="L1">
      <text:list-level-style-bullet text:level="1" text:style-name="WW_5f_CharLFO1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1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
      <text:p text:style-name="P4">Kommentierung der Entwürfe zu den Satzungen über die Unterbringung obdachloser und geflüchteter Personen in der Landeshauptstadt Hannover und über die Erhebung von Gebühren für die Unterbringung obdachloser und geflüchteter Personen in Unterkünften der Landeshauptstadt Hannover (Gebührensatzung Unterbringung)</text:p>
      <text:p text:style-name="P4"/>
      <text:p text:style-name="P4"/>
      <text:p text:style-name="P5"><text:tab/><text:tab/>Hannover, 29.08.2023</text:p>
      <text:p text:style-name="P4"/>
      <text:p text:style-name="P3">1. Zum Entwurf zur Satzung über die Unterbringung obdachloser und geflüchteter Personen in der Landeshauptstadt Hannover</text:p>
      <text:p text:style-name="Standard"/>
      <text:p text:style-name="Standard">Die in der Präambel neu formulierte Absichtserklärung, wonach die Unterbringung in den Unterkünften der Landeshauptstadt Hannover „Schutz bieten, einen Rückzugsraum geben und ein menschenwürdiges Leben ermöglichen“ sollen, ist begrüßenswert. Schließlich handelt es sich hierbei um Rechte, die nach dem Grundgesetz allen Menschen zustehen, und die selbstverständlich auch in der städtischen Unterbringung Berücksichtigung finden müssen. Gleichwohl lässt die Ausgestaltung des Entwurfs zentrale Elemente zur Gewährleistung dieser Prinzipien vermissen. So wird ein starker Fokus auf Restriktionen und Sanktionen gelegt, anstatt die Rechte der untergebrachten Personen konkret zu definieren und gezielte Maßnahmen zu ihrem Schutz zu ergreifen.</text:p>
      <text:p text:style-name="Standard"/>
      <text:p text:style-name="Standard">Unser Ansicht nach ist die Satzung, um nachfolgende Aspekte zu ergänzen:</text:p>
      <text:p text:style-name="P6"/>
      <text:p text:style-name="Standard"><text:span text:style-name="Absatz-Standardschriftart"><text:span text:style-name="T1">Verbindliche Schutzkonzepte</text:span></text:span></text:p>
      <text:p text:style-name="Standard">Die Implementierung von einrichtungsinternen Schutzkonzepten zum Schutz aller Menschen, die in der Unterkunft leben, insbesondere besonders schutzbedürftiger Personengruppen, muss für alle Betreiber verpflichtend sein. Alle in einer Unterkunft tätigen Personen sollten verpflichtet werden, bei der Umsetzung des Schutzkonzepts mitzuwirken. Schutzkonzepte sollten Bestandteil der Verträge mit externen Dienstleister:innen sein. Externe Dienstleister:innen sollten zur Zusammenarbeit und zur Einhaltung der im Schutzkonzept festgelegten Prinzipien und Leitlinien vertraglich verpflichtet werden. Darüber hinaus sollten das Monitoring und eine Evaluation der Schutzkonzepte gewährleistet sein.</text:p>
      <text:p text:style-name="Standard"/>
      <text:p text:style-name="P3">Gewaltschutzkonzepte und standardisierte Verfahrensweisen bei Gewalt</text:p>
      <text:p text:style-name="Standard">Es sollten Gewaltschutzkonzepte und standardisierte Verfahren bei Gewaltvorfällen installiert und deren Umsetzung regelmäßig überprüft werden.</text:p>
      <text:p text:style-name="Standard">Es sollte einrichtungsinterne, feste Ansprechpersonen für Betroffene von Gewalt geben. Es ist sicherzustellen, dass diese Informationen allen Bewohner:innen und Mitarbeiter:innen der Einrichtung bekannt sind.</text:p>
      <text:p text:style-name="P7">Ein Gewaltschutzkonzept ist von den Betreiberfirmen unterkunftsspezifisch einzureichen. Der Schutz der untergebrachten Personen muss an erster Stelle stehen und in vollem Umfang gewährleistet sein. Deshalb ist es zwingend erforderlich, die Anwesenheitszeiten des Wachdienstes in den Unterkünften wieder auszuweiten.</text:p>
      <text:p text:style-name="Standard"/>
      <text:p text:style-name="P11"/>
      <text:p text:style-name="Standard"><text:span text:style-name="Absatz-Standardschriftart"><text:span text:style-name="T1">Interne und externe Beschwerdeverfahren</text:span></text:span></text:p>
      <text:p text:style-name="Standard">Betreiberfirmen müssen zur Installation von niedrigschwelligen, barrierefreien, muttersprachlichen Beschwerdeverfahren (inklusive Ermöglichung anonymer Beschwerden) verpflichtet werden. Über Verfahren und Ansprechpersonen muss intern und extern transparent informiert werden.</text:p>
      <text:p text:style-name="Standard"/>
      <text:p text:style-name="P3">Sicherstellung transparenter Kommunikation</text:p>
      <text:p text:style-name="Standard">Hausordnungen sollten in Übersetzung vorliegen, und ihre Kenntnisnahme sollte durch alle Nutzer:innen der Unterkünfte mittels Unterschrift sichergestellt werden.</text:p>
      <text:p text:style-name="Standard">Die Rechte der Bewohner:innen gegenüber Betreiber:innen, Mitarbeiter:innen oder Sicherheitskräften müssen zwingend Bestandteil der Hausordnungen sein.</text:p>
      <text:p text:style-name="Standard"/>
      <text:p text:style-name="P8">Im Folgenden erfolgt eine Kommentierung einzelner Paragraphen, bei denen wir Änderungsbedarf sehen:</text:p>
      <text:p text:style-name="Standard"/>
      <text:p text:style-name="P3">Zu §2 Zweckbestimmung/Benutzungsverhältnis</text:p>
      <text:p text:style-name="Standard">Die Berücksichtigung von besonderen Bedürfnissen von Personen mit besonderem Schutzbedarf bereits bei der Zuweisung zu einer bestimmten Unterkunft sollte hier mit aufgenommen werden.</text:p>
      <text:p text:style-name="Standard"/>
      <text:p text:style-name="P12">zu (6) und (7): <text:line-break/>Hierzu zählen auch Personen mit körperlichen und psychischen Einschränkungen bzw. Erkrankungen.<text:line-break/>Eine eigenständige Unterkunft mit vollständig barrierefreiem Wohnraum und Anbindung an externes Pflegepersonal für Geflüchtete mit körperlichen Einschränkungen ist erforderlich.</text:p>
      <text:p text:style-name="Standard"/>
      <text:p text:style-name="P3">Zu §5 Widerruf der Zuweisung</text:p>
      <text:p text:style-name="Standard">Grundsätzlich gilt für diesen Paragrafen, dass die Formulierungen zu offen gehalten sind. Es sollte konkreter formuliert werden, um Bewohner:innen vor willkürlichen Entscheidungen durch Heimpersonal zu schützen.</text:p>
      <text:p text:style-name="Standard">Zudem sollte eine Klarstellung erfolgen, dass bei Hausverbot alternative Übernachtungsmöglichkeiten organisiert sein müssen.</text:p>
      <text:p text:style-name="P13"/>
      <text:p text:style-name="P12">zu c)<text:tab/>Der Begriff „fehlende Mitwirkung“ muss klarer definiert werden. Es fehlt der Zusatz, dass es eine „vergleichbare Unterbringung“ sein muss. Die (Un)Zumutbarkeit von Schulwechseln muss als wichtiges Kriterium berücksichtigt werden, und das Kindeswohl sollte vorrangig berücksichtigt werden.<text:line-break/></text:p>
      <text:p text:style-name="P12">zu d)<text:tab/>Unklar ist was mit „verhaltensbedingten oder personenbedingten Gründen“ gemeint ist und<text:line-break/>wer darüber entscheidet. Ist eine Unterbringungsform nicht geeignet, braucht es keinen<text:line-break/>Widerruf der Zuweisung, sondern eine Zuweisung zu einer geeigneten Unterkunft. <text:line-break/></text:p>
      <text:p text:style-name="P12">zu e) <text:tab/>Überschneidung mit §4, daher streichen. Beispiel: lebt eine Person in einer Unterkunft, ist aber in einer Beziehung mit einer Person, die nicht dort lebt, so ist eine gemeinsames Übernachten u.U. nur außerhalb möglich bzw. erlaubt. So käme es zu einer Nutzung der Unterbringung nur am Tage, würde aber zum Widerruf der Zuweisung führen. <text:line-break/></text:p>
      <text:p text:style-name="P12">zu h) <text:tab/>„die Benutzerin / der Benutzer nicht mehr zur selbstständigen Haushaltsführung in der Lage ist oder aus gesundheitlichen Gründen nicht in der Unterkunft verbleiben kann“: Auch hier muss es eher um Kriterien für eine Zuweisung zu einer bestimmten Unterkunft gehen und nicht um Sanktionen. Es ist darüber hinaus unklar, wer die Definitionsmacht <text:soft-page-break/>hat. Dieser Punkt sollte gestrichen werden. <text:line-break/></text:p>
      <text:p text:style-name="P12">zu i) <text:tab/>Ein Widerruf kann nicht als erste Sanktionsmaßnahme gelten: es braucht eine klarere Formulierung<text:span text:style-name="Absatz-Standardschriftart"><text:span text:style-name="T2"> </text:span></text:span><text:span text:style-name="Absatz-Standardschriftart"><text:span text:style-name="T3">und ein Stufenverfahren.<text:line-break/></text:span></text:span></text:p>
      <text:p text:style-name="P12">zu j) <text:tab/>„Beeinträchtigungen der Hausgemeinschaft“ ist zu unklar formuliert. In der Konsequenz könnten Menschen mit psychischen Erkrankungen, die beispielsweise an Schlaflosigkeit, Panikattacken oder Alpträumen leiden, aus Unterkünften verwiesen werden. Es muss dafür Sorge getragen werden, dass diese Personen eine geeignete Unterbringung erfahren und nicht von Unterkunft zu Unterkunft geschickt werden, sobald „Störungen“ auftreten. <text:line-break/></text:p>
      <text:p text:style-name="P12">zu n) <text:tab/>Eine Beschädigung muss willentlich oder absichtlich sein, um zu Konsequenzen bzw. Sanktionen führen zu können.<text:line-break/></text:p>
      <text:p text:style-name="P7">Grundsätzlich stellt sich hier die Frage: Was passiert mit den Personen, wenn ihnen die Zuweisung entzogen wird? Bisher werden diese Personen schlichtweg einer neuen Unterkunft zugewiesen. Die enge Zusammenarbeit mit Anlaufstellen für bestimmte Bedürfnisse der Bewohnenden ist wichtig, die Weitergabe von Kontaktdaten dieser Anlaufstellen an Heimleitungen ist wünschenswert.</text:p>
      <text:p text:style-name="Standard"/>
      <text:p text:style-name="P3">Zu §6 Einbringung von Sachen/Tierhaltung</text:p>
      <text:p text:style-name="Standard">Der individuellen Gestaltung der Unterbringungseinrichtungen und -zimmer durch die Bewohner:innen sollte im Sinne der Selbstbestimmung und menschenwürdigen Unterbringung ein größerer Spielraum eingeräumt werden. Die Bestimmungen sind zu restriktiv und verunmöglichen die Gestaltung von bedürfnisgerechtem Wohnen (z.B. von Kindern). Ein Ausschluss von Gegenständen kann nur auf Brandschutz bezogen werden und liegt somit im Verantwortungsbereich der Feuerwehr.</text:p>
      <text:p text:style-name="Standard"/>
      <text:p text:style-name="P3">Zu §7 Benutzung/ Instandhaltung der Unterkünfte</text:p>
      <text:p text:style-name="Standard">Besuchsregelungen: Es muss aufgenommen werden, dass in jeder Unterkunft Besuchszimmer zur Verfügung stehen müssen. Ansonsten ist Übernachtungsbesuch für Personen, die in Mehrbettzimmern untergebracht sind, faktisch ausgeschlossen.</text:p>
      <text:p text:style-name="Standard">Die Begrenzung auf 3 aufeinander folgende Nächte sollte auf einen längeren Zeitraum erhöht werden. Wenn beispielsweise Personen, die ebenfalls ein geringes Einkommen haben und aufgrund von Zuweisungsentscheidungen weit entfernt leben müssen, zu Besuch kommen wollen, haben sie hohe Reisekosten. In solchen Fällen sollte Verlängerungen erlaubt werden.<text:line-break/></text:p>
      <text:p text:style-name="P12">zu (3)<text:tab/>„Den Benutzerinnen und Benutzern ist das Aufstellen und/ oder Anbringen von Gegenständen aller Art [...] nicht gestattet“: Das schließt auch Bilder oder Zahnbürstenhalterungen aus. Aufgrund einer oft langfristigen Nutzungsdauer ist eine solch restriktive Regelung unzumutbar, da es eine individuelle Gestaltung des eigenen Wohnraums verunmöglicht.<text:line-break/></text:p>
      <text:p text:style-name="Standard">Im Sinne der in der Präambel formulierten Absicht einer menschenwürdigen Unterbringung muss mehr Spielraum für die individuelle Gestaltung ermöglicht werden</text:p>
      <text:p text:style-name="Standard"/>
      <text:p text:style-name="P12">zu (11) <text:tab/>Statt Ausnahmeregelungen zu formulieren, sollte das grundsätzliche Verbot zu Installation von eigenem Telefon, Internet etc. gestrichen werden. Unabhängig davon muss eine Internetversorgung ausnahmslos in jeder Unterkunft sichergestellt werden (Internet als Grundversorgung und Schadensersatzanspruch bei Nichtverfügbarkeit), <text:line-break/>siehe hierzu BGH, Urt. v. 24.1.2013 (III ZR 98/12), <text:a xlink:type="simple" xlink:href="https://juris.bundesgerichtshof.de/cgi-bin/rechtsprechung/document.py?Gericht=bgh&amp;Art=en&amp;nr=63259&amp;pos=0&amp;anz=1" office:target-frame-name="_top" xlink:show="replace" text:style-name="Internet_20_link" text:visited-style-name="Visited_20_Internet_20_Link"><text:span text:style-name="Hyperlink">https://juris.bundesgerichtshof.de/cgi-bin/rechtsprechung/document.py?Gericht=bgh&amp;Art=en&amp;nr=63259&amp;pos=0&amp;anz=1</text:span></text:a>)<text:line-break/></text:p>
      <text:p text:style-name="P12"><text:soft-page-break/>zu (12) <text:tab/>Das Rauchen muss in bestimmten Bereichen auf dem Gelände erlaubt sein.</text:p>
      <text:p text:style-name="Standard"/>
      <text:p text:style-name="P14">Zu § 8 Aufsicht, Weisungsrecht, Hausverbot, Betretungsrecht</text:p>
      <text:p text:style-name="P12"/>
      <text:p text:style-name="P12">zu (2)<text:tab/>„aus wichtigem Grund bestimmten Besuchern das Betreten [...] zu untersagen. Hier fehlt eine konkrete Definition des Grundes und birgt daher der Gefahr von willkürlichen Entscheidungen durch Heimpersonal. <text:line-break/></text:p>
      <text:p text:style-name="P12">zu (3) <text:tab/>Bei einem Hausverbot muss ein alternativer Schlafplatz zur Verfügung gestellt werden. <text:line-break/></text:p>
      <text:p text:style-name="P12">zu (4), (5), (6) <text:line-break/>Mit diesen Punkten wird der Artikel 13 GG in unzulässiger Weise außer Kraft gesetzt. <text:line-break/>Das Recht auf Unverletzlichkeit der Wohnung gilt auch in Gemeinschaftsunterkünften. Daraus folgt, dass auch privat genutzte Räume in Gemeinschaftsunterkünften nur dann durch Dritte betreten werden dürfen, wenn die Bewohner:innen zustimmen, ein richterlicher Durchsuchungsbeschluss vorliegt oder Gefahr in Verzug gegeben ist. Ein Betreten ohne Ankündigung ist danach nicht zulässig.<text:line-break/>Auch eine vorherige Ankündigung, dass das Zimmer in Abwesenheit betreten werde, kann die Schutzwirkung des Art. 13 GG nicht außer Kraft setzen. Vielmehr ist darzulegen, weshalb das Betreten erforderlich ist, sodann ist der Zeitpunkt des Betretens mit den Bewohner:innen abzustimmen und ihnen zu ermöglichen, während des Betretens anwesend zu sein.</text:p>
      <text:p text:style-name="P12"/>
      <text:p text:style-name="P12">zu (5) <text:tab/>Ebenfalls unzulässig sind Routinekontrollen, insbesondere in Abwesenheit der<text:line-break/>Bewohner:innen. Vielmehr ist auch darzulegen, weshalb das Betreten erforderlich ist, sodann ist der Zeitpunkt des Betretens mit den Bewohner:innen abzustimmen und ihnen zu ermöglichen, während des Betretens anwesend zu sein.</text:p>
      <text:p text:style-name="Standard"/>
      <text:p text:style-name="P14">Zu § 9 Haftung</text:p>
      <text:p text:style-name="P12"/>
      <text:p text:style-name="P12">zu (3) <text:tab/>„Ferner wird keine Haftung für Verlust, Sachbeschädigung [...] übernommen“. Dieser generelle Haftungsausschluss ist nicht zu vertreten, gerade vor dem Hintergrund der Tatsache, dass eine Begehung von Zimmern stattfinden soll.</text:p>
      <text:p text:style-name="P12"/>
      <text:p text:style-name="P12">zu (5) <text:tab/>der Haftungsausschluss für gesundheitliche Beeinträchtigung der Benutzer:innen ist zu streichen. Natürlich muss die Stadt/ der/die Betreiber:in Sorge für eine nicht<text:line-break/>gesundheitsbeeinträchtigende Unterbringung (z.B. durch Schimmel, Ungeziefer oder retraumatisierende Rahmenbedingungen) tragen und entsprechend haften. Der Zusatz zu Schäden aufgrund einer nicht geeigneten Unterkunft ist ebenfalls unzulässig. Die Stadt hat dafür Sorge zu tragen, dass Personen entsprechend ihrer geistigen und körperlichen Verfassung einer angemessenen Unterkunft zugeteilt werden (für Asylsuchende im Asylverfahren ergibt sich das aus der Aufnahmerichtlinie).</text:p>
      <text:p text:style-name="Standard"/>
      <text:p text:style-name="P3">Zu Anlage 1:</text:p>
      <text:p text:style-name="Standard">Hier sollte neben der mindestens pro Person zur Verfügung stehenden Quadratmeterzahl aufgenommen werden, dass für jede Person eine eigene Bettstelle vorhanden sein muss, und dass dies auch für Kinder (unabhängig vom Alter) gilt. Für Kleinkinder sind Kinderbetten zur Verfügung zu stellen.</text:p>
      <text:p text:style-name="P9"/>
      <text:p text:style-name="P11"/>
      <text:p text:style-name="P3">2. Zum Entwurf der Satzung über die Erhebung von Gebühren für die Unterbringung obdachloser und geflüchteter Personen in Unterkünften der Landeshauptstadt Hannover (Gebührensatzung Unterbringung)</text:p>
      <text:p text:style-name="Standard"/>
      <text:p text:style-name="P3">Zu §2 Gebührenmaßstab und Gebührenhöhe<text:line-break/></text:p>
      <text:p text:style-name="P12">zu (3) <text:tab/>„Einzelpersonen gelten als einzeln untergebracht, unabhängig davon, ob die zur Verfügung gestellte Wohneinheit oder das Zimmer mit einer anderen Person geteilt werden muss“. Personen, die faktisch in einem Mehrbettzimmer untergebracht sind, werden dadurch Gebühren auferlegt, als wären sie einzeln untergebracht. Diese Regelung ist nicht an den tatsächlichen Verhältnissen orientiert und somit nicht nachvollziehbar und muss entsprechend angepasst werden.</text:p>
      <text:p text:style-name="Standard"/>
      <text:p text:style-name="P3">Zu §3 Reduzierung der Benutzungsgebühr</text:p>
      <text:p text:style-name="P12"/>
      <text:p text:style-name="P12">zu Anlage 2</text:p>
      <text:p text:style-name="P12"><text:tab/>In bestimmten Konstellationen müssen erwerbstätige Personen über ein Drittel ihres Einkommens für die Gebühren der Unterbringung aufbringen. Das ist ein zu hoher Anteil und muss bei den Reduzierungsmöglichkeiten berücksichtigt und entsprechend angepasst werden.</text:p>
      <text:p text:style-name="P12"><text:tab/>Eine Mindestverdienstgrenze sollte es nicht geben. Die Zuständigkeit der Kostenübernahme muss zwischen den Behörden direkt geklärt werden. Personen, die zwischen Jobaufnahme und -verlust schwanken, häufen durch die Mindestverdienstgrenze hohe Schulden an.</text:p>
      <text:p text:style-name="P12"/>
      <text:p text:style-name="P12"/>
      <text:p text:style-name="Standard"/>
      <text:p text:style-name="P7">Weitere Informationen zu den Grundrechten in Gemeinschaftsunterkünften finden Sie hier:</text:p>
      <text:p text:style-name="Standard"/>
      <text:list xml:id="list60626077" text:style-name="L1">
        <text:list-item>
          <text:p text:style-name="P17"><text:a xlink:type="simple" xlink:href="https://www.antidiskriminierungsberatung-brandenburg.de/grenzen-von-grundrechtseingriffen-in-unterkuenften-fuer-gefluechtete/" office:target-frame-name="_top" xlink:show="replace" text:style-name="Internet_20_link" text:visited-style-name="Visited_20_Internet_20_Link"><text:span text:style-name="Hyperlink">Grenzen von Grundrechtseingriffen in Unterkünften für Geflüchtete - Antidiskriminierungsberatung Brandenburg (antidiskriminierungsberatung-brandenburg.de)</text:span></text:a></text:p>
        </text:list-item>
      </text:list>
      <text:p text:style-name="Standard"/>
      <text:list xml:id="list112721105825839" text:continue-numbering="true" text:style-name="L1">
        <text:list-item>
          <text:p text:style-name="P17"><text:a xlink:type="simple" xlink:href="https://www.bmfsfj.de/resource/blob/117472/7b4cb6a1c8395449cc26a51f407436d8/mindeststandards-zum-schutz-von-gefluechteten-menschen-in-fluechtlingsunterkuenften-data.pdf" office:target-frame-name="_top" xlink:show="replace" text:style-name="Internet_20_link" text:visited-style-name="Visited_20_Internet_20_Link"><text:span text:style-name="Hyperlink">Mindeststandards zum Schutz von geflüchteten Menschen in Flüchtlingsunterkünften (bmfsfj.de)</text:span></text:a></text:p>
        </text:list-item>
      </text:list>
      <text:p text:style-name="Standard"/>
      <text:p text:style-name="Standard"/>
      <text:p text:style-name="P10"/>
      <text:section text:style-name="Sect1" text:name="Sect1">
        <text:p text:style-name="P8">Kontakt:</text:p>
        <text:p text:style-name="Standard"/>
        <text:p text:style-name="P15">Flüchtlingsrat Niedersachsen e.V.</text:p>
        <text:p text:style-name="P15"/>
        <text:p text:style-name="P15">Katharina Bracke</text:p>
        <text:p text:style-name="P15"><text:a xlink:type="simple" xlink:href="mailto:kb@nds-fluerat.org" office:target-frame-name="_top" xlink:show="replace" text:style-name="Internet_20_link" text:visited-style-name="Visited_20_Internet_20_Link">kb@nds-fluerat.org</text:a></text:p>
        <text:p text:style-name="P15">Tel: 0511 81120082</text:p>
        <text:p text:style-name="Standard"/>
        <text:p text:style-name="Standard"/>
        <text:p text:style-name="Standard">Unterstützerkreis Flüchtlingsunterkünfte Hannover e.V.</text:p>
        <text:p text:style-name="Standard">Frank Steinlein</text:p>
        <text:p text:style-name="Standard">frank.steinlein@uf-hannover.de</text:p>
        <text:p text:style-name="Standard">Tel: 0171 305647</text:p>
      </text:section>
      <text:section text:style-name="Sect2" text:name="Sect2">
        <text:p text:style-name="Standard"/>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ans-serif" svg:font-family="sans-serif" style:font-family-generic="system"/>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Liberation Sans" svg:font-family="'Liberation Sans'" style:font-family-generic="swiss"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Noto Serif CJK SC" svg:font-family="'Noto Serif CJK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de" fo:country="DE" fo:font-style="normal" style:text-underline-style="none" fo:font-weight="normal" style:letter-kerning="true" fo:background-color="transparent" style:font-name-asian="Noto Serif CJK SC" style:font-size-asian="12pt" style:language-asian="zh" style:country-asian="CN" style:font-style-asian="normal" style:font-weight-asian="normal" style:font-name-complex="Noto Sans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iberation Sans" style:font-family-complex="'Liberation Sans'" style:font-family-generic-complex="swiss"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Header_20_and_20_Footer" style:display-name="Header and Footer"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Header" style:family="paragraph" style:parent-style-name="Header_20_and_20_Footer" style:class="extra">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Absatz-Standardschriftart" style:family="text"/>
    <style:style style:name="Hyperlink" style:family="text" style:parent-style-name="Absatz-Standardschriftart">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ußzeile_20_Zchn" style:display-name="Fußzeile Zchn" style:family="text" style:parent-style-name="Absatz-Standardschriftart">
      <style:text-properties style:font-name-complex="Mangal" style:font-family-complex="Mangal" style:font-family-generic-complex="roman" style:font-pitch-complex="variable" style:font-size-complex="10.5pt"/>
    </style:style>
    <style:style style:name="Nicht_20_aufgelöste_20_Erwähnung" style:display-name="Nicht aufgelöste Erwähnung" style:family="text" style:parent-style-name="Absatz-Standardschriftart">
      <style:text-properties fo:color="#605e5c" fo:background-color="#e1dfdd"/>
    </style:style>
    <style:style style:name="WW_5f_CharLFO1LVL1" style:display-name="WW_CharLFO1LVL1" style:family="text">
      <style:text-properties style:font-name="Symbol" fo:font-family="Symbol" style:font-family-generic="roman" style:font-pitch="variable" style:font-charset="x-symbol"/>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er">
      <style:paragraph-properties fo:text-align="center" style:justify-single-word="false"/>
    </style:style>
    <style:style style:name="MP2" style:family="paragraph" style:parent-style-name="Standard">
      <style:paragraph-properties fo:text-align="center" style:justify-single-word="false"/>
    </style:style>
    <style:style style:name="MT1" style:family="text">
      <style:text-properties fo:font-weight="bold" style:font-weight-asian="bold" style:font-weight-complex="bold"/>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F0" style:page-layout-name="Mpm2">
      <style:header>
        <text:p text:style-name="MP1">- Seite <text:page-number style:num-format="1" text:select-page="current">5</text:page-number><text:s/>-</text:p>
      </style:header>
      <loext:header-first>
        <text:p text:style-name="MP2"><draw:frame draw:style-name="Mfr1" draw:name="Bild1" text:anchor-type="paragraph" svg:x="8.929cm" svg:y="0.236cm" svg:width="7.541cm" style:rel-width="scale" svg:height="1.898cm" style:rel-height="scale" draw:z-index="1"><draw:image xlink:href="Pictures/1000020100000280000000A10EFCAE54FD0B264F.png" xlink:type="simple" xlink:show="embed" xlink:actuate="onLoad" loext:mime-type="image/png"/></draw:frame><text:span text:style-name="Absatz-Standardschriftart"><text:span text:style-name="MT1"><draw:frame draw:style-name="Mfr2" draw:name="Grafik 5" text:anchor-type="as-char" svg:y="0cm" svg:width="3.18cm" style:rel-width="scale" svg:height="2.29cm" style:rel-height="scale" draw:z-index="0"><draw:image xlink:href="Pictures/10000201000000E5000000A57277A7736B4058C8.png" xlink:type="simple" xlink:show="embed" xlink:actuate="onLoad" loext:mime-type="image/png"/></draw:frame></text:span></text:span></text:p>
        <text:p text:style-name="MP2"/>
      </loext:header-first>
      <style:footer>
        <text:p text:style-name="Footer"/>
      </style:footer>
      <loext:footer-first>
        <text:p text:style-name="Footer"/>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Linux_X86_64 LibreOffice_project/10$Build-2</meta:generator>
    <meta:initial-creator>Charlotte</meta:initial-creator>
    <dc:creator>Frank</dc:creator>
    <meta:creation-date>2023-08-29T16:34:00Z</meta:creation-date>
    <dc:date>2023-08-29T16:39:00Z</dc:date>
    <meta:editing-cycles>3</meta:editing-cycles>
    <meta:editing-duration>PT0S</meta:editing-duration>
    <meta:document-statistic meta:table-count="0" meta:image-count="2" meta:object-count="0" meta:page-count="5" meta:paragraph-count="71" meta:word-count="1669" meta:character-count="13446" meta:non-whitespace-character-count="11810"/>
    <meta:template xlink:type="simple" xlink:actuate="onRequest" xlink:title="" xlink:href="../../../../../../../../../tmp/pid-2375/Kommentierung%20Entwurf%20Satzung%20Unterbringung%20LHH_08_2023.odt/Normal"/>
  </office:meta>
</office:document-meta>
</file>