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D000000586278EA9E63555BD2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432cm" svg:x="1cm" svg:y="8.133cm">
          <draw:image xlink:href="Pictures/10000000000007D000000586278EA9E63555BD2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/7.4.7.2$Linux_X86_64 LibreOffice_project/40$Build-2</meta:generator>
  </office:meta>
</office:document-meta>
</file>