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3f19b" officeooo:paragraph-rsid="0013f19b"/>
    </style:style>
    <style:style style:name="P2" style:family="paragraph" style:parent-style-name="Standard">
      <style:text-properties fo:font-weight="bold" officeooo:rsid="0013f19b" officeooo:paragraph-rsid="0013f19b" style:font-weight-asian="bold" style:font-weight-complex="bold"/>
    </style:style>
    <style:style style:name="P3" style:family="paragraph" style:parent-style-name="Standard">
      <style:text-properties officeooo:rsid="001687c4" officeooo:paragraph-rsid="001eaac0"/>
    </style:style>
    <style:style style:name="P4" style:family="paragraph" style:parent-style-name="Text_20_body">
      <style:text-properties officeooo:rsid="0013f19b" officeooo:paragraph-rsid="0013f19b"/>
    </style:style>
    <style:style style:name="P5" style:family="paragraph" style:parent-style-name="Text_20_body">
      <style:text-properties officeooo:rsid="0013f19b" officeooo:paragraph-rsid="001eaac0"/>
    </style:style>
    <style:style style:name="P6" style:family="paragraph" style:parent-style-name="Text_20_body">
      <style:text-properties officeooo:rsid="00159548" officeooo:paragraph-rsid="001687c4"/>
    </style:style>
    <style:style style:name="P7" style:family="paragraph" style:parent-style-name="Text_20_body">
      <style:text-properties officeooo:rsid="00159548" officeooo:paragraph-rsid="001eaac0"/>
    </style:style>
    <style:style style:name="P8" style:family="paragraph" style:parent-style-name="Text_20_body">
      <style:text-properties officeooo:rsid="00159548" officeooo:paragraph-rsid="001fe859"/>
    </style:style>
    <style:style style:name="P9" style:family="paragraph" style:parent-style-name="Text_20_body">
      <style:text-properties officeooo:rsid="001687c4" officeooo:paragraph-rsid="001687c4"/>
    </style:style>
    <style:style style:name="P10" style:family="paragraph" style:parent-style-name="Text_20_body">
      <style:text-properties officeooo:rsid="001687c4" officeooo:paragraph-rsid="0019339d"/>
    </style:style>
    <style:style style:name="P11" style:family="paragraph" style:parent-style-name="Text_20_body">
      <style:text-properties officeooo:rsid="001687c4" officeooo:paragraph-rsid="001a90f0"/>
    </style:style>
    <style:style style:name="P12" style:family="paragraph" style:parent-style-name="Text_20_body">
      <style:text-properties officeooo:rsid="001687c4" officeooo:paragraph-rsid="001eaac0"/>
    </style:style>
    <style:style style:name="P13" style:family="paragraph" style:parent-style-name="Text_20_body">
      <style:text-properties officeooo:rsid="0019339d" officeooo:paragraph-rsid="001eaac0"/>
    </style:style>
    <style:style style:name="P14" style:family="paragraph" style:parent-style-name="Text_20_body">
      <style:text-properties officeooo:rsid="001a90f0" officeooo:paragraph-rsid="001a90f0"/>
    </style:style>
    <style:style style:name="P15" style:family="paragraph" style:parent-style-name="Text_20_body">
      <style:text-properties officeooo:rsid="001a90f0" officeooo:paragraph-rsid="001eaac0"/>
    </style:style>
    <style:style style:name="P16" style:family="paragraph" style:parent-style-name="Text_20_body">
      <style:text-properties officeooo:rsid="001c088e" officeooo:paragraph-rsid="001c088e"/>
    </style:style>
    <style:style style:name="P17" style:family="paragraph" style:parent-style-name="Text_20_body">
      <style:text-properties style:text-underline-style="solid" style:text-underline-width="auto" style:text-underline-color="font-color" fo:font-weight="bold" officeooo:rsid="001eaac0" officeooo:paragraph-rsid="001eaac0" style:font-weight-asian="bold" style:font-weight-complex="bold"/>
    </style:style>
    <style:style style:name="P18" style:family="paragraph" style:parent-style-name="Text_20_body">
      <style:text-properties officeooo:rsid="001eaac0" officeooo:paragraph-rsid="001eaac0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aac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687c4"/>
    </style:style>
    <style:style style:name="T5" style:family="text">
      <style:text-properties officeooo:rsid="0019339d"/>
    </style:style>
    <style:style style:name="T6" style:family="text">
      <style:text-properties officeooo:rsid="001def6c"/>
    </style:style>
    <style:style style:name="T7" style:family="text">
      <style:text-properties officeooo:rsid="001eaac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eaac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fe859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</text:p>
      <text:p text:style-name="P1"><text:span text:style-name="T1">Austausch des Vorstands mit Anne Poggemann, Staatssekretärin MI</text:span> </text:p>
      <text:p text:style-name="P1">10.06.2021</text:p>
      <text:p text:style-name="P1"/>
      <text:p text:style-name="P1">anwesend: <text:line-break/><text:span text:style-name="T7">MI: </text:span>Fr. Poggemann, Fr. Dieckmann, Hr. Harms<text:line-break/><text:span text:style-name="T7">RT: </text:span>Fr. Möbbeck, Hr. Mohamad, Fr. Bölian, Hr. Blau, Hr. Sternal, Fr. Deffner</text:p>
      <text:p text:style-name="P1"/>
      <text:p text:style-name="P4"><text:span text:style-name="Strong_20_Emphasis"/></text:p>
      <text:p text:style-name="P4"><text:span text:style-name="Strong_20_Emphasis"><text:span text:style-name="T8">0. Vorstellung des Runden Tisches [Mamad]</text:span></text:span></text:p>
      <text:p text:style-name="P4"><text:span text:style-name="Strong_20_Emphasis"><text:span text:style-name="T3">Mitglieder des RT divers tätig im Land<text:line-break/>letzte Anhörung in ZASt Halberstadt (digital), dank an MI für Unterstützung<text:line-break/></text:span></text:span></text:p>
      <text:p text:style-name="P5"><text:span text:style-name="Strong_20_Emphasis"><text:span text:style-name="T10">1. Gesundheitsversorgung:</text:span></text:span></text:p>
      <text:p text:style-name="P7">Infektionsgeschehen stark zurückgegangen, Stand 04.06. nur eine positiv getestete Person<text:line-break/>konsequente Umsetzung von Vorsorge- und Schutzmaßnahmen führten zum Rückgang<text:line-break/>ZASt, MI, in enger Abstimmung mit MS, Landesamt für Verbraucherschutz, Institut für Mikrobiolooie und Uniklinik MD, Landratsamt Harz<text:line-break/>in ZASt MD Impfbeginn in 22. KW<text:line-break/>ZASt ausreichende Betreuungs-, Beratungs- und Versorgungsinfrastruktur, auch durch zusätzliches Personal (Malteser)<text:line-break/>Arbeitsschutz abgesichert</text:p>
      <text:p text:style-name="P7"><text:span text:style-name="T4">Anpassung an gesetzliche Vorgaben: kontinuierliche Anpassung an rechtliche Rahmenbedingungen<text:line-break/>Eindämmungskonzepte werden stetig weiter ausgearbeitet</text:span><text:line-break/></text:p>
      <text:p text:style-name="P17">2. Asylverfahrensberatung und Versorgungsstrukturen:</text:p>
      <text:p text:style-name="P7">Zugang zu Asylverfahrensberatung ist immer gewährt, Inanspruchnahme wird ununterbrochen ermöglicht<text:line-break/>Außenstellen in Pansfelde und Blankenburg können nicht durchgehend sicherstellen, aber Möglichkeiten geschaffen, dass Menschen mit Bedarf zur Hauptstelle gefahren werden<text:line-break/></text:p>
      <text:p text:style-name="P17">3. Internetversorgung:</text:p>
      <text:p text:style-name="P7">in eingeschränkten Bereichen Zugang zu WLAN möglich, noch keine Ergebnisse bzgl. Prüfung zu mehr WLAN (hakt wegen Finanzierung, 250.000 €)<text:line-break/><text:span text:style-name="T4">Bewohner*innen-Austauschforen sollen schnellstmöglich wieder ermöglicht werden (z.B. Bewohner*innenräte)</text:span></text:p>
      <text:p text:style-name="P18">RT: bessere Informationsweitergabe ist notwendig, WLAN aber auch in Stendal nicht geplant; existieren Überlegungen zu besserem Zugang (niedrigschwelliger), z.B: in Bewegungscafé? (v.a. für Vulnerable wichtig)<text:line-break/>Auch für Stendal nicht geplant, v.a. aus Kostengründen; wenn es finanziell tragbar ist, sollte Lösung gefunden werden<text:line-break/></text:p>
      <text:p text:style-name="P9"><text:soft-page-break/></text:p>
      <text:p text:style-name="P17">4. Austausch mit MSO:</text:p>
      <text:p text:style-name="P12">Abstimmung mit Migrant*inennselbstorganisationen: <text:line-break/>Austausch findet statt, auch während Quarantäne-Situation</text:p>
      <text:p text:style-name="P9">Angebot für Videodolmetschung<text:line-break/>Probleme der Bewohner*innen werden ernstgenommen</text:p>
      <text:p text:style-name="P9"/>
      <text:p text:style-name="P12"><text:span text:style-name="T10">5. </text:span><text:span text:style-name="T9">Beschwerdemöglichkeiten:</text:span></text:p>
      <text:p text:style-name="P12"><text:span text:style-name="T2">MI: </text:span>können in Beschwerdebriefkästen oder per Email vor Ort vorgebracht werden<text:line-break/>gemeinsam mit Sozialbetreuung Lösungsansätze entwerfen<text:line-break/>externe Beschwerdestelle im MI, zuständiges Referat im Landesverwaltungsamt<text:line-break/><text:span text:style-name="T7">keine Zahlen vorhanden zur Nutzung</text:span></text:p>
      <text:p text:style-name="P16"><text:span text:style-name="T2">RT: </text:span>Struktur der offiziellen Beschwerdestelle wird kaum genutzt bzw. gar nicht wahrgenommen als Option; Rückmeldung oft, dass Sorge besteht, dass sich Beschwerde negativ auf das Asylverfahren auswirkt<text:line-break/>Kontakt zu staatlichen Stellen eher negativ konnotiert → Beschwerden kommen nicht an den richtigen Stellen an<text:line-break/>Hürden sehr hoch<text:line-break/><text:span text:style-name="T6">Notwendigkeit für weitere Mechanismen <text:line-break/>derzeit wird Flyer erarbeitet (mehrsprachig) für Hinweis auf Beschwerdestelle<text:line-break/>niedrigschwellige best practice Beispiele aus anderen Landesteilen?</text:span></text:p>
      <text:p text:style-name="P13">→ Anregungen direkt ggü. der ZASt äußern; rechtliche Änderungsvorschläge an LVwA oder MI herantragen</text:p>
      <text:p text:style-name="P12">Beschwerdekonzept &amp; Gewaltschutzkonzept: Überarbeitung des Landesaufnahmegesetzes nicht geplant<text:line-break/><text:span text:style-name="T5">Konzeption der LAEs (Anzahl der Unterbringungsplätze und Standorte) wurde 2016 entworfen</text:span></text:p>
      <text:p text:style-name="P16"/>
      <text:p text:style-name="P17">6. Unterbringung:</text:p>
      <text:p text:style-name="P9">Unterbringung in Wohnungen / Einrichtungen mit eigenen Wohneinheiten: findet teils statt, GUs derzeit um 50 % reduziert, teils auch auf Hotels ausgewichen</text:p>
      <text:p text:style-name="P3">LAE in Stendal derzeit im Bau, soll MD und Bernburg ablösen, Zeitpunkt kann noch nicht festgesetzt werden<text:line-break/>Leitfaden für Gewaltschutz wird von allen Akteuren umgesetzt, gilt als Empfehlung für GUs in LK<text:line-break/>weitere finanzielle Mittel kann erst nach Haushaltsverhandlungen ermittelt werden</text:p>
      <text:p text:style-name="P15"/>
      <text:p text:style-name="P15">ggf. regelmäßiger Austausch mit Flüchtlingsrat um weitere RT-Mitglieder erweitern</text:p>
      <text:p text:style-name="P10"/>
      <text:p text:style-name="P11"><text:line-break/></text:p>
      <text:p text:style-name="P14"><text:soft-page-break/></text:p>
      <text:p text:style-name="P8"><text:span text:style-name="Strong_20_Emphasis"><text:span text:style-name="T11">Ursprüngliche Terminplanung:</text:span></text:span></text:p>
      <text:p text:style-name="P6"><text:span text:style-name="Strong_20_Emphasis"><text:span text:style-name="T3"/></text:span></text:p>
      <text:p text:style-name="Text_20_body"><text:span text:style-name="Strong_20_Emphasis">1. Einbeziehung des RT [Mamad]</text:span><text:line-break/>Verweis auf Stellungnahme zu Herausforderungen im Rahmen der Unterbringung in den LAEs und Gemeinschaftsunterkünften in der Pandemiesitution und Überlegungen darüber hinaus; keine Rückmeldung und Angebot, dass hier auf Expertise unterstützend zur<text:bookmark text:name="4c1baeb90571ddf3fd9a998870d53547-3072971331916907"/>ück gegriffen werden könne</text:p>
      <text:p text:style-name="Text_20_body"><text:span text:style-name="Strong_20_Emphasis">2. Gesundheitskonzept und Gewaltschutzkonzept [Mamad und Christine]</text:span></text:p>
      <text:list xml:id="list8938666693386035171" text:style-name="L1">
        <text:list-item>
          <text:p text:style-name="P19"><text:span text:style-name="Strong_20_Emphasis">Gesundheitskonzept: </text:span>Stand der Impfungen: (in 21. KW gestartet mit Moderna, rund 55% geimpft; Impfkampagne in der ZASt wird fortgesetzt und es werden wöchentlich Impftermine für Neuzugänge und "Nachzügler" angeboten)<text:line-break/>-&gt; langfristiges Konzept erscheint sinnvoll -&gt; ist das angedacht?</text:p>
        </text:list-item>
        <text:list-item>
          <text:p text:style-name="P20"><text:span text:style-name="Strong_20_Emphasis">Gewaltschutzkonzept:</text:span> RT viel Expertise -&gt; Notwendigkeit der Weiterentwicklung<text:line-break/>-&gt; ist das angedacht? wie kann hier eine Beteiligung gut gelingen?<text:line-break/>-&gt; Unabhängige Beschwerdestelle:<text:line-break/>Verweis auf Probleme der Zielgruppe die bestehende Beschwerdestelle zu nutzen, u.a. fehlende mehrsprachige Flyer bzw. Informationeslage; Vertrauensbasis notwendig; staatliche Unabhängigkeit notwendig</text:p>
        </text:list-item>
        <text:list-item>
          <text:p text:style-name="P19">teilhabeorientiertes Gesamtkonzept für LAE: von Aufnahme bis Überstellung, nicht nur Entscheidung<text:line-break/>-&gt; Landesaufnahmegesetz [Beschulung, Unterbringung]</text:p>
        </text:list-item>
      </text:list>
      <text:p text:style-name="Text_20_body"><text:span text:style-name="Strong_20_Emphasis">3. Arbeit der Ausländerbehörden [Hr. Blau]</text:span><text:line-break/><text:line-break/>aktuell Bearbeitungsstau mit schwerwiegenden Folgen (lange Wartezeiten für Verlängerungen von Aufenthaltstiteln etc.)</text:p>
      <text:p text:style-name="Text_20_body">- z.T. keine Terminvereinbarung möglich?</text:p>
      <text:p text:style-name="P16">ABH hat Informationsschreiben aufgesetzt, aber Verständnis für die lange Dauer ist eine einmalige Situation (andernorts in BRD dauert es nicht so lange) → strukturelles Problem, das über viele Jahre entstanden ist</text:p>
      <text:p text:style-name="P16">Problem Einbürgerung in MD ist bekannt; Personalmangel ist großes Problem<text:line-break/>Voraussetzungen müssen vorliegen, keine Abkürzungen möglich<text:line-break/>Stadt versucht die schwierige Situation zu meistern, MI sieht keine anderen Unterstützungsmöglichkeiten</text:p>
      <text:p text:style-name="P16">MI wird Sachstand einholen zu personeller Situation<text:line-break/>Dienstaufsicht liegt nicht im MI (haben nur Fachaufsicht)<text:line-break/></text:p>
      <text:p text:style-name="Text_20_body"><text:span text:style-name="Strong_20_Emphasis">4. Aktuelles:</text:span> Umsetzung der Abschiebehaft in ST [Christine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1:00:58.672293198</meta:creation-date>
    <dc:date>2021-06-17T11:38:17.142140710</dc:date>
    <meta:editing-duration>PT3H43M44S</meta:editing-duration>
    <meta:editing-cycles>7</meta:editing-cycles>
    <meta:generator>LibreOffice/5.2.7.2$Linux_X86_64 LibreOffice_project/20m0$Build-2</meta:generator>
    <meta:document-statistic meta:table-count="0" meta:image-count="0" meta:object-count="0" meta:page-count="3" meta:paragraph-count="39" meta:word-count="711" meta:character-count="5766" meta:non-whitespace-character-count="5084"/>
  </office:meta>
</office:document-meta>
</file>