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2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officeooo:paragraph-rsid="0018b6b5" style:font-weight-asian="bold" style:font-weight-complex="bold"/>
    </style:style>
    <style:style style:name="P4" style:family="paragraph" style:parent-style-name="Standard">
      <style:text-properties fo:font-weight="bold" officeooo:rsid="00155153" officeooo:paragraph-rsid="00155153" style:font-weight-asian="bold" style:font-weight-complex="bold"/>
    </style:style>
    <style:style style:name="P5" style:family="paragraph" style:parent-style-name="Standard">
      <style:text-properties fo:font-weight="bold" officeooo:rsid="00197d78" officeooo:paragraph-rsid="00197d78" style:font-weight-asian="bold" style:font-weight-complex="bold"/>
    </style:style>
    <style:style style:name="P6" style:family="paragraph" style:parent-style-name="Standard">
      <style:text-properties fo:font-weight="bold" officeooo:paragraph-rsid="00197d78" style:font-weight-asian="bold" style:font-weight-complex="bold"/>
    </style:style>
    <style:style style:name="P7" style:family="paragraph" style:parent-style-name="Standard">
      <style:text-properties fo:font-weight="normal" officeooo:rsid="00155153" officeooo:paragraph-rsid="00155153" style:font-weight-asian="normal" style:font-weight-complex="normal"/>
    </style:style>
    <style:style style:name="P8" style:family="paragraph" style:parent-style-name="Standard">
      <style:text-properties fo:font-weight="normal" officeooo:paragraph-rsid="00155153" style:font-weight-asian="normal" style:font-weight-complex="normal"/>
    </style:style>
    <style:style style:name="P9" style:family="paragraph" style:parent-style-name="Standard">
      <style:text-properties fo:font-weight="normal" officeooo:rsid="0015e04a" officeooo:paragraph-rsid="0015e04a" style:font-weight-asian="normal" style:font-weight-complex="normal"/>
    </style:style>
    <style:style style:name="P10" style:family="paragraph" style:parent-style-name="Standard">
      <style:text-properties fo:font-weight="normal" officeooo:rsid="00163711" officeooo:paragraph-rsid="00163711" style:font-weight-asian="normal" style:font-weight-complex="normal"/>
    </style:style>
    <style:style style:name="P11" style:family="paragraph" style:parent-style-name="Standard">
      <style:text-properties fo:font-weight="normal" officeooo:rsid="0016fdda" officeooo:paragraph-rsid="0016fdda" style:font-weight-asian="normal" style:font-weight-complex="normal"/>
    </style:style>
    <style:style style:name="P12" style:family="paragraph" style:parent-style-name="Standard" style:list-style-name="L3">
      <style:text-properties fo:font-weight="normal" style:font-weight-asian="normal" style:font-weight-complex="normal"/>
    </style:style>
    <style:style style:name="P13" style:family="paragraph" style:parent-style-name="Standard" style:list-style-name="L3">
      <style:text-properties fo:font-weight="normal" officeooo:paragraph-rsid="0018b6b5" style:font-weight-asian="normal" style:font-weight-complex="normal"/>
    </style:style>
    <style:style style:name="P14" style:family="paragraph" style:parent-style-name="Standard">
      <style:text-properties fo:font-weight="normal" officeooo:rsid="001968e1" officeooo:paragraph-rsid="001968e1" style:font-weight-asian="normal" style:font-weight-complex="normal"/>
    </style:style>
    <style:style style:name="P15" style:family="paragraph" style:parent-style-name="Standard">
      <style:text-properties fo:font-weight="normal" officeooo:rsid="001968e1" officeooo:paragraph-rsid="001b4b8d" style:font-weight-asian="normal" style:font-weight-complex="normal"/>
    </style:style>
    <style:style style:name="P16" style:family="paragraph" style:parent-style-name="Standard">
      <style:text-properties fo:font-weight="normal" officeooo:rsid="00197d78" officeooo:paragraph-rsid="00197d78" style:font-weight-asian="normal" style:font-weight-complex="normal"/>
    </style:style>
    <style:style style:name="P17" style:family="paragraph" style:parent-style-name="Standard">
      <style:text-properties fo:font-weight="normal" officeooo:rsid="00197d78" officeooo:paragraph-rsid="0019820b" style:font-weight-asian="normal" style:font-weight-complex="normal"/>
    </style:style>
    <style:style style:name="P18" style:family="paragraph" style:parent-style-name="Standard">
      <style:text-properties fo:font-weight="normal" officeooo:rsid="0019820b" officeooo:paragraph-rsid="0019820b" style:font-weight-asian="normal" style:font-weight-complex="normal"/>
    </style:style>
    <style:style style:name="P19" style:family="paragraph" style:parent-style-name="Standard">
      <style:text-properties fo:font-weight="normal" officeooo:rsid="001b4b8d" officeooo:paragraph-rsid="001b4b8d" style:font-weight-asian="normal" style:font-weight-complex="normal"/>
    </style:style>
    <style:style style:name="P20" style:family="paragraph" style:parent-style-name="Standard" style:list-style-name="L4">
      <style:text-properties fo:font-weight="normal" officeooo:rsid="001b4b8d" officeooo:paragraph-rsid="001b4b8d" style:font-weight-asian="normal" style:font-weight-complex="normal"/>
    </style:style>
    <style:style style:name="P21" style:family="paragraph" style:parent-style-name="Standard" style:list-style-name="L4">
      <style:text-properties fo:font-weight="normal" officeooo:rsid="001bd499" officeooo:paragraph-rsid="001bd499" style:font-weight-asian="normal" style:font-weight-complex="normal"/>
    </style:style>
    <style:style style:name="P22" style:family="paragraph" style:parent-style-name="Standard" style:list-style-name="L4">
      <style:text-properties fo:font-weight="normal" officeooo:rsid="001cc7a9" officeooo:paragraph-rsid="001cc7a9" style:font-weight-asian="normal" style:font-weight-complex="normal"/>
    </style:style>
    <style:style style:name="P23" style:family="paragraph" style:parent-style-name="Standard" style:list-style-name="L4">
      <style:text-properties fo:font-weight="normal" officeooo:rsid="001f04b8" officeooo:paragraph-rsid="001f04b8" style:font-weight-asian="normal" style:font-weight-complex="normal"/>
    </style:style>
    <style:style style:name="P24" style:family="paragraph" style:parent-style-name="Standard" style:list-style-name="L4">
      <style:text-properties fo:font-weight="normal" officeooo:rsid="00205388" officeooo:paragraph-rsid="00205388" style:font-weight-asian="normal" style:font-weight-complex="normal"/>
    </style:style>
    <style:style style:name="P25" style:family="paragraph" style:parent-style-name="Standard" style:list-style-name="L4">
      <style:text-properties fo:font-weight="normal" officeooo:rsid="0020df83" officeooo:paragraph-rsid="0020df83" style:font-weight-asian="normal" style:font-weight-complex="normal"/>
    </style:style>
    <style:style style:name="P26" style:family="paragraph" style:parent-style-name="Standard">
      <style:text-properties fo:font-weight="normal" officeooo:rsid="0020df83" officeooo:paragraph-rsid="0020df83" style:font-weight-asian="normal" style:font-weight-complex="normal"/>
    </style:style>
    <style:style style:name="P27" style:family="paragraph" style:parent-style-name="Standard">
      <style:text-properties fo:font-weight="normal" officeooo:rsid="00211f42" officeooo:paragraph-rsid="00211f42" style:font-weight-asian="normal" style:font-weight-complex="normal"/>
    </style:style>
    <style:style style:name="P28" style:family="paragraph" style:parent-style-name="Standard">
      <style:text-properties fo:font-weight="normal" officeooo:rsid="00211f42" officeooo:paragraph-rsid="0025b5f7" style:font-weight-asian="normal" style:font-weight-complex="normal"/>
    </style:style>
    <style:style style:name="P29" style:family="paragraph" style:parent-style-name="Standard" style:list-style-name="L4">
      <style:text-properties fo:font-weight="normal" officeooo:rsid="002509f3" officeooo:paragraph-rsid="002509f3" style:font-weight-asian="normal" style:font-weight-complex="normal"/>
    </style:style>
    <style:style style:name="P30" style:family="paragraph" style:parent-style-name="Standard">
      <style:text-properties fo:font-weight="normal" officeooo:rsid="0025b5f7" officeooo:paragraph-rsid="0025b5f7" style:font-weight-asian="normal" style:font-weight-complex="normal"/>
    </style:style>
    <style:style style:name="P3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2" style:family="paragraph" style:parent-style-name="Standard">
      <style:text-properties fo:font-style="italic" fo:font-weight="normal" officeooo:rsid="00197d78" officeooo:paragraph-rsid="00197d78" style:font-style-asian="italic" style:font-weight-asian="normal" style:font-style-complex="italic" style:font-weight-complex="normal"/>
    </style:style>
    <style:style style:name="P33" style:family="paragraph" style:parent-style-name="Standard">
      <style:text-properties fo:font-style="italic" fo:font-weight="normal" officeooo:rsid="00163711" officeooo:paragraph-rsid="00163711" style:font-style-asian="italic" style:font-weight-asian="normal" style:font-style-complex="italic" style:font-weight-complex="normal"/>
    </style:style>
    <style:style style:name="P34" style:family="paragraph" style:parent-style-name="Standard">
      <style:text-properties fo:font-style="italic" fo:font-weight="normal" officeooo:rsid="0019820b" officeooo:paragraph-rsid="0019820b" style:font-style-asian="italic" style:font-weight-asian="normal" style:font-style-complex="italic" style:font-weight-complex="normal"/>
    </style:style>
    <style:style style:name="P35" style:family="paragraph" style:parent-style-name="Standard">
      <style:text-properties fo:font-style="italic" style:text-underline-style="none" fo:font-weight="normal" officeooo:rsid="0025b5f7" officeooo:paragraph-rsid="0025b5f7" style:font-style-asian="italic" style:font-weight-asian="normal" style:font-style-complex="italic" style:font-weight-complex="normal"/>
    </style:style>
    <style:style style:name="T1" style:family="text">
      <style:text-properties officeooo:rsid="00155153"/>
    </style:style>
    <style:style style:name="T2" style:family="text">
      <style:text-properties officeooo:rsid="00163711"/>
    </style:style>
    <style:style style:name="T3" style:family="text">
      <style:text-properties officeooo:rsid="0018b6b5"/>
    </style:style>
    <style:style style:name="T4" style:family="text">
      <style:text-properties officeooo:rsid="0019820b"/>
    </style:style>
    <style:style style:name="T5" style:family="text">
      <style:text-properties officeooo:rsid="001b4b8d"/>
    </style:style>
    <style:style style:name="T6" style:family="text">
      <style:text-properties officeooo:rsid="001bd499"/>
    </style:style>
    <style:style style:name="T7" style:family="text">
      <style:text-properties officeooo:rsid="001cc7a9"/>
    </style:style>
    <style:style style:name="T8" style:family="text">
      <style:text-properties officeooo:rsid="001d6a81"/>
    </style:style>
    <style:style style:name="T9" style:family="text">
      <style:text-properties officeooo:rsid="00229d28"/>
    </style:style>
    <style:style style:name="T10" style:family="text">
      <style:text-properties officeooo:rsid="0025b5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rstandssitzung Runder Tisch</text:p>
      <text:p text:style-name="P4">07.07.2021</text:p>
      <text:p text:style-name="P4"/>
      <text:p text:style-name="P7">anwesend: Frau Möbbeck, Frau Bölian, Herr Sternal, Herr Mohamad, Herr Blau</text:p>
      <text:p text:style-name="P7">Protokoll: Frau Deffner</text:p>
      <text:p text:style-name="P7"/>
      <text:p text:style-name="P1"/>
      <text:p text:style-name="P1"><text:span text:style-name="T1">0. </text:span>Protokoll-Sichtung der Vorstandssitzung vom 31.05.21</text:p>
      <text:p text:style-name="P8"><text:span text:style-name="T1">nicht vergessen: Gespräch mit Innenminister*in</text:span></text:p>
      <text:p text:style-name="P1"/>
      <text:list xml:id="list1640396206" text:style-name="L2">
        <text:list-item>
          <text:p text:style-name="P2">Ansprache de<text:span text:style-name="T1">s</text:span> neuen Landtagspräsident<text:span text:style-name="T1">en</text:span></text:p>
        </text:list-item>
      </text:list>
      <text:p text:style-name="P7"/>
      <text:p text:style-name="P7">im Büro des LT-Präsidenten anfragen, auf bisherige Schirmherrschaft hinweisen</text:p>
      <text:p text:style-name="P7">Gesprächsangebot unterbreiten</text:p>
      <text:p text:style-name="P9"><text:span text:style-name="T2">Büroleitung anfragen, ob </text:span>Frau Brakebusch <text:span text:style-name="T2">in Übergabe RT erwähnt hat</text:span></text:p>
      <text:p text:style-name="P9"/>
      <text:p text:style-name="P33">→<text:span text:style-name="T4"> </text:span>Koordinierungsstelle schreibt Entwurf für Hr. Sternal</text:p>
      <text:p text:style-name="P31"/>
      <text:list xml:id="list171603023086346" text:continue-numbering="true" text:style-name="L2">
        <text:list-item>
          <text:p text:style-name="P2">Auswertung des Gesprächs mit dem Innenministerium</text:p>
        </text:list-item>
      </text:list>
      <text:p text:style-name="P10"/>
      <text:p text:style-name="P10">erfreulich, dass Termin stattfinden konnte</text:p>
      <text:p text:style-name="P10">viel Vortrag von Frau Poggemann → mehr Dialog/gemeinsames Gespräch gewünscht</text:p>
      <text:p text:style-name="P10">mehr Gelegenheit, über Herausforderungen &amp; Aufgaben zu sprechen</text:p>
      <text:p text:style-name="P10">Stil hat an Landtagsausschüsse erinnert: Abteilung hat vorbereitet, um vorzutragen – für Gespräch zwischen Ministerium und zivilgesellschaftlichem Bündnis unüblich</text:p>
      <text:p text:style-name="P11">in Vorbereitung auf nächstes Gespräch bei Terminabstimmung ansprechen <text:span text:style-name="T3">(wichtig ist nicht umfassende Berichterstattung, sondern Austausch zu bestimmten Fragestellungen)</text:span></text:p>
      <text:p text:style-name="P14">Fragen vorformulieren und in Kontaktsuche mitgeben</text:p>
      <text:p text:style-name="P15">Tipp von Frau Möbbeck: nächster Termin erst Anfang nächsten Jahres</text:p>
      <text:p text:style-name="P15"><text:s/></text:p>
      <text:p text:style-name="P5">Austausch zu Ausländerbehörden]</text:p>
      <text:p text:style-name="P17"><text:span text:style-name="T4">vielerorts keine Terminvergabe</text:span></text:p>
      <text:p text:style-name="P17">relevantes Thema, viele Menschen stehen vor Problemen</text:p>
      <text:p text:style-name="P16">nicht nur einzelne Personen, sondern viele Menschen betroffen – müssen Anwält*innen zu Rate ziehen, hohe Kosten entstehen</text:p>
      <text:p text:style-name="P16">es geht um gesellschaftliche Entwicklung</text:p>
      <text:p text:style-name="P18">Bsp. Stadt Magdeburg: Stellen sind finanziert, aber können nicht besetzt werden; <text:span text:style-name="T5">viel Personalwechsel → Missmanagement in ABHs</text:span></text:p>
      <text:p text:style-name="P18"/>
      <text:p text:style-name="P34">→<text:span text:style-name="T5"> Hr. Blau hält Lage in Magdeburg im Blick und meldet in Vorstand zurück</text:span></text:p>
      <text:p text:style-name="P18"/>
      <text:p text:style-name="P32">→<text:span text:style-name="T4"> </text:span>Koordinierungsstelle fragt im MI nach Stand der Dinge</text:p>
      <text:p text:style-name="P32"/>
      <text:p text:style-name="P6"/>
      <text:list xml:id="list171603044656338" text:continue-numbering="true" text:style-name="L2">
        <text:list-item>
          <text:p text:style-name="P2">Auswertung der Besichtigung der LAE Stendal</text:p>
        </text:list-item>
      </text:list>
      <text:p text:style-name="P1"/>
      <text:p text:style-name="P19">siehe Protokoll</text:p>
      <text:p text:style-name="P19">Ergänzungen: </text:p>
      <text:list xml:id="list2515012110" text:style-name="L4">
        <text:list-item>
          <text:p text:style-name="P20"><text:span text:style-name="T6">Großausschreibung: Wie soll k</text:span>oordiniert <text:span text:style-name="T6">werden</text:span>? <text:span text:style-name="T6">(</text:span>Qualität muss gewährleistet werden<text:span text:style-name="T8">)</text:span></text:p>
        </text:list-item>
        <text:list-item>
          <text:p text:style-name="P20">Küchen- und Essenssituation <text:span text:style-name="T6">weiterhin problematisch; Probleme sind dadurch vorprogrammiert</text:span></text:p>
        </text:list-item>
        <text:list-item>
          <text:p text:style-name="P22"><text:soft-page-break/>unklar, warum Küchensituation nicht verbessert werden kann – dass Stromleitungen nicht ausreichend für Kühlschränke sind, ist ein Planungsfehler</text:p>
        </text:list-item>
        <text:list-item>
          <text:p text:style-name="P29">kein überdachter Raum für Kinderspiele</text:p>
        </text:list-item>
        <text:list-item>
          <text:p text:style-name="P20">Migrationsstruktur im Landkreis Stendal wird verändert (nur noch Aufnahme in LAE, nicht mehr langfristig im Landkreis)</text:p>
        </text:list-item>
        <text:list-item>
          <text:p text:style-name="P29">Gebetsraum notwendig</text:p>
        </text:list-item>
        <text:list-item>
          <text:p text:style-name="P21">Erfahrungen aus Halberstadt wurden teils umgesetzt, häufig aber wird dort gestoppt, wo es mit viel Aufwand verbunden wäre →<text:span text:style-name="T7"> zeigt, dass es nicht gewollt ist</text:span></text:p>
        </text:list-item>
        <text:list-item>
          <text:p text:style-name="P23">separate Sanitäranlagen in Gebäude für besonders Schutzbedürftige sind eigtl. notwendig</text:p>
        </text:list-item>
        <text:list-item>
          <text:p text:style-name="P22">WLAN in Gemeinschaftsräumen, ggf. auch in Fluren</text:p>
        </text:list-item>
        <text:list-item>
          <text:p text:style-name="P24">Wo sollen traumatisierte männliche Alleinreisende untergebracht werden?</text:p>
        </text:list-item>
        <text:list-item>
          <text:p text:style-name="P25">Unterschiedliche Wohnorte für Kinder (v.a. bzgl. Beschulung) schwierig</text:p>
        </text:list-item>
        <text:list-item>
          <text:p text:style-name="P25">Begegnungsorte in Stendal wichtig</text:p>
        </text:list-item>
        <text:list-item>
          <text:p text:style-name="P25">Busverbindung elementar – Fußweg zur Einrichtung ist lang und potentiell gefährlich</text:p>
        </text:list-item>
      </text:list>
      <text:p text:style-name="P26"/>
      <text:p text:style-name="P28">Frau Möbbeck wird Gespräch mit Landkreis suchen, <text:span text:style-name="T9">v.a. wegen Stadtteil „Stadtsee“ (schon jetzt stark migrantisch geprägt); Konfliktpotential besteht (nicht zuletzt wegen starker AfD)</text:span></text:p>
      <text:p text:style-name="P27"/>
      <text:p text:style-name="P35">→ Rückmeldung an MI formulieren (konzentrieren auf zentrale Punkte)</text:p>
      <text:p text:style-name="P30"/>
      <text:p text:style-name="P30"/>
      <text:p text:style-name="P1"/>
      <text:list xml:id="list171602041282254" text:continue-list="list171603044656338" text:style-name="L2">
        <text:list-item>
          <text:p text:style-name="P2">Absprache zu Mailverkehr</text:p>
        </text:list-item>
        <text:list-item>
          <text:p text:style-name="P2">Arbeitsteilung von Vorstand(svorsitz) und Koordinierungsstelle</text:p>
        </text:list-item>
        <text:list-item>
          <text:p text:style-name="P3">Nacharbeit der Mitgliederversammlung</text:p>
        </text:list-item>
      </text:list>
      <text:list xml:id="list3720840569" text:style-name="L3">
        <text:list-item>
          <text:p text:style-name="P13">Anhörung im LT mit neuen Regierungsvertreterinnen bzw. migrationspolitischen Sprecherinnen der Fraktionen?</text:p>
        </text:list-item>
        <text:list-item>
          <text:p text:style-name="P12">Arbeitsfeldern des Landesintegrationskonzepts als roter Faden</text:p>
        </text:list-item>
        <text:list-item>
          <text:p text:style-name="P12">bisher keine Rückmeldungen zu Aufruf an alle Mitglieder, (bis Ende Juli) Organisationen in der Liste für eine Mitgliedschaft beim RT anzufragen --&gt; House of Resources einbinden </text:p>
        </text:list-item>
        <text:list-item>
          <text:p text:style-name="P12">bisherige Formate im Vorstand prüfen</text:p>
        </text:list-item>
        <text:list-item>
          <text:p text:style-name="P12">Akteur*innensammlung für Mitgliederwerbung: https://cryptpad.fr/pad/#/2/pad/edit/gZYq9Q064NRR16CjBfc+Wx7I/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6:03:32.740164889</meta:creation-date>
    <dc:date>2021-07-08T17:16:00.948787273</dc:date>
    <meta:editing-duration>PT1H1M48S</meta:editing-duration>
    <meta:editing-cycles>20</meta:editing-cycles>
    <meta:generator>LibreOffice/6.0.7.3$Linux_X86_64 LibreOffice_project/00m0$Build-3</meta:generator>
    <meta:document-statistic meta:table-count="0" meta:image-count="0" meta:object-count="0" meta:page-count="2" meta:paragraph-count="54" meta:word-count="474" meta:character-count="3708" meta:non-whitespace-character-count="3305"/>
  </office:meta>
</office:document-meta>
</file>