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Aller" svg:font-family="Aller" style:font-pitch="variable"/>
    <style:font-face style:name="aller" svg:font-family="all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aller" fo:font-size="15pt" fo:font-weight="bold" officeooo:rsid="001605ca" officeooo:paragraph-rsid="0009d025" style:font-size-asian="15pt" style:font-weight-asian="bold" style:font-size-complex="15pt" style:font-weight-complex="bold"/>
    </style:style>
    <style:style style:name="P2" style:family="paragraph" style:parent-style-name="Text_20_body">
      <style:text-properties style:font-name="aller" fo:font-size="13pt" officeooo:paragraph-rsid="001543dd" style:font-size-asian="13pt" style:font-size-complex="13pt"/>
    </style:style>
    <style:style style:name="P3" style:family="paragraph" style:parent-style-name="Text_20_body">
      <style:text-properties style:font-name="aller" fo:font-size="11pt" fo:font-weight="normal" officeooo:rsid="0009ce10" officeooo:paragraph-rsid="000e50cd" style:font-size-asian="11pt" style:font-weight-asian="normal" style:font-size-complex="11pt" style:font-weight-complex="normal"/>
    </style:style>
    <style:style style:name="P4" style:family="paragraph" style:parent-style-name="Text_20_body">
      <style:text-properties style:font-name="aller" fo:font-size="11pt" fo:font-weight="normal" officeooo:rsid="0009ce10" officeooo:paragraph-rsid="0009ce10" style:font-size-asian="11pt" style:font-weight-asian="normal" style:font-size-complex="11pt" style:font-weight-complex="normal"/>
    </style:style>
    <style:style style:name="P5" style:family="paragraph" style:parent-style-name="Text_20_body">
      <style:text-properties style:font-name="aller" fo:font-size="11pt" fo:font-weight="normal" officeooo:rsid="000acc25" officeooo:paragraph-rsid="000acc25" style:font-size-asian="11pt" style:font-weight-asian="normal" style:font-size-complex="11pt" style:font-weight-complex="normal"/>
    </style:style>
    <style:style style:name="P6" style:family="paragraph" style:parent-style-name="Text_20_body">
      <style:text-properties officeooo:rsid="000bddd9" officeooo:paragraph-rsid="001605ca"/>
    </style:style>
    <style:style style:name="P7" style:family="paragraph" style:parent-style-name="Text_20_body">
      <style:paragraph-properties fo:line-height="115%"/>
      <style:text-properties officeooo:rsid="000bddd9" officeooo:paragraph-rsid="0021afe1"/>
    </style:style>
    <style:style style:name="P8" style:family="paragraph" style:parent-style-name="Text_20_body">
      <style:paragraph-properties fo:line-height="115%"/>
      <style:text-properties officeooo:rsid="000bddd9" officeooo:paragraph-rsid="001ba59f"/>
    </style:style>
    <style:style style:name="P9" style:family="paragraph" style:parent-style-name="Text_20_body">
      <style:paragraph-properties fo:line-height="115%"/>
      <style:text-properties officeooo:paragraph-rsid="001e15b5"/>
    </style:style>
    <style:style style:name="P10" style:family="paragraph" style:parent-style-name="Text_20_body">
      <style:paragraph-properties fo:line-height="115%"/>
      <style:text-properties fo:color="#000000" style:font-name="aller" fo:font-size="11pt" fo:font-weight="normal" officeooo:rsid="001c1bc7" officeooo:paragraph-rsid="001e15b5" style:font-size-asian="11pt" style:font-weight-asian="normal" style:font-size-complex="11pt" style:font-weight-complex="normal"/>
    </style:style>
    <style:style style:name="P11" style:family="paragraph" style:parent-style-name="Text_20_body">
      <style:paragraph-properties fo:line-height="115%"/>
      <style:text-properties fo:color="#000000" style:font-name="aller" fo:font-size="11pt" fo:font-weight="normal" officeooo:rsid="00197d32" officeooo:paragraph-rsid="001e15b5" style:font-size-asian="11pt" style:font-weight-asian="normal" style:font-size-complex="11pt" style:font-weight-complex="normal"/>
    </style:style>
    <style:style style:name="P12" style:family="paragraph" style:parent-style-name="Standard">
      <style:paragraph-properties fo:line-height="115%"/>
      <style:text-properties fo:color="#000000" style:font-name="aller" fo:font-size="11pt" fo:font-weight="normal" officeooo:rsid="0011938f" officeooo:paragraph-rsid="001e15b5" style:font-size-asian="11pt" style:font-weight-asian="normal" style:font-size-complex="11pt" style:font-weight-complex="normal"/>
    </style:style>
    <style:style style:name="P13" style:family="paragraph" style:parent-style-name="Standard">
      <style:text-properties style:font-name="aller" fo:font-size="11pt" fo:font-weight="bold" officeooo:rsid="0009ce10" officeooo:paragraph-rsid="0009ce10" style:font-size-asian="11pt" style:font-weight-asian="bold" style:font-size-complex="11pt" style:font-weight-complex="bold"/>
    </style:style>
    <style:style style:name="P14" style:family="paragraph" style:parent-style-name="Standard">
      <style:text-properties style:font-name="aller" fo:font-size="11pt" fo:font-weight="bold" officeooo:rsid="0009d025" officeooo:paragraph-rsid="0009d025" style:font-size-asian="11pt" style:font-weight-asian="bold" style:font-size-complex="11pt" style:font-weight-complex="bold"/>
    </style:style>
    <style:style style:name="P15" style:family="paragraph" style:parent-style-name="Standard">
      <style:text-properties style:font-name="aller" fo:font-size="11pt" fo:font-weight="normal" officeooo:rsid="0009ce10" officeooo:paragraph-rsid="0009ce10" style:font-size-asian="11pt" style:font-weight-asian="normal" style:font-size-complex="11pt" style:font-weight-complex="normal"/>
    </style:style>
    <style:style style:name="P16" style:family="paragraph" style:parent-style-name="Standard">
      <style:text-properties style:font-name="aller" fo:font-size="11pt" fo:font-weight="normal" officeooo:rsid="0009ce10" officeooo:paragraph-rsid="0013495f" style:font-size-asian="11pt" style:font-weight-asian="normal" style:font-size-complex="11pt" style:font-weight-complex="normal"/>
    </style:style>
    <style:style style:name="P17" style:family="paragraph" style:parent-style-name="Standard">
      <style:text-properties style:font-name="aller" fo:font-size="11pt" fo:font-weight="normal" officeooo:rsid="0009d025" officeooo:paragraph-rsid="0009d025" style:font-size-asian="11pt" style:font-weight-asian="normal" style:font-size-complex="11pt" style:font-weight-complex="normal"/>
    </style:style>
    <style:style style:name="P18" style:family="paragraph" style:parent-style-name="Standard">
      <style:text-properties style:font-name="aller" fo:font-size="11pt" fo:font-weight="normal" officeooo:rsid="0009d025" officeooo:paragraph-rsid="0013495f" style:font-size-asian="11pt" style:font-weight-asian="normal" style:font-size-complex="11pt" style:font-weight-complex="normal"/>
    </style:style>
    <style:style style:name="P19" style:family="paragraph" style:parent-style-name="Preformatted_20_Text">
      <style:text-properties style:font-name="Aller" fo:font-size="11pt" style:font-size-asian="11pt" style:font-size-complex="11pt"/>
    </style:style>
    <style:style style:name="P20" style:family="paragraph" style:parent-style-name="Standard">
      <style:text-properties style:font-name="aller" fo:font-size="11pt" fo:font-weight="normal" officeooo:rsid="0009ce10" officeooo:paragraph-rsid="0009d025" style:font-size-asian="11pt" style:font-weight-asian="normal" style:font-size-complex="11pt" style:font-weight-complex="normal"/>
    </style:style>
    <style:style style:name="P21" style:family="paragraph" style:parent-style-name="Text_20_body">
      <style:paragraph-properties fo:line-height="115%"/>
      <style:text-properties fo:color="#000000" style:font-name="aller" fo:font-size="11pt" fo:font-weight="normal" officeooo:rsid="0011938f" officeooo:paragraph-rsid="001e15b5" style:font-size-asian="11pt" style:font-weight-asian="normal" style:font-size-complex="11pt" style:font-weight-complex="normal"/>
    </style:style>
    <style:style style:name="T1" style:family="text">
      <style:text-properties officeooo:rsid="001e15b5"/>
    </style:style>
    <style:style style:name="T2" style:family="text">
      <style:text-properties fo:font-weight="bold" officeooo:rsid="0017b20c" fo:background-color="#fff200" loext:char-shading-value="0" style:font-weight-asian="bold" style:font-weight-complex="bold"/>
    </style:style>
    <style:style style:name="T3" style:family="text">
      <style:text-properties fo:font-weight="bold" officeooo:rsid="001543dd" style:font-weight-asian="bold" style:font-weight-complex="bold"/>
    </style:style>
    <style:style style:name="T4" style:family="text">
      <style:text-properties fo:font-weight="bold" officeooo:rsid="001605ca" style:font-weight-asian="bold" style:font-weight-complex="bold"/>
    </style:style>
    <style:style style:name="T5" style:family="text">
      <style:text-properties fo:font-weight="bold" officeooo:rsid="0017fba7" style:font-weight-asian="bold" style:font-weight-complex="bold"/>
    </style:style>
    <style:style style:name="T6" style:family="text">
      <style:text-properties fo:font-weight="bold" officeooo:rsid="001e15b5" style:font-weight-asian="bold" style:font-weight-complex="bold"/>
    </style:style>
    <style:style style:name="T7" style:family="text">
      <style:text-properties officeooo:rsid="000a31fd"/>
    </style:style>
    <style:style style:name="T8" style:family="text">
      <style:text-properties style:font-name="Aller" fo:font-size="11pt" fo:font-weight="normal" style:font-size-asian="11pt" style:font-weight-asian="normal" style:font-size-complex="11pt" style:font-weight-complex="normal"/>
    </style:style>
    <style:style style:name="T9" style:family="text">
      <style:text-properties style:font-name="Aller" fo:font-size="11pt" fo:font-weight="normal" officeooo:rsid="000e50cd" style:font-size-asian="11pt" style:font-weight-asian="normal" style:font-size-complex="11pt" style:font-weight-complex="normal"/>
    </style:style>
    <style:style style:name="T10" style:family="text">
      <style:text-properties style:font-name="Aller" fo:font-size="11pt" officeooo:rsid="001ba59f" style:font-size-asian="11pt" style:font-size-complex="11pt"/>
    </style:style>
    <style:style style:name="T11" style:family="text">
      <style:text-properties style:font-name="Aller" fo:font-size="11pt" officeooo:rsid="0010b9e5" style:font-size-asian="11pt" style:font-size-complex="11pt"/>
    </style:style>
    <style:style style:name="T12" style:family="text">
      <style:text-properties style:font-name="Aller" fo:font-size="11pt" officeooo:rsid="00102f25" style:font-size-asian="11pt" style:font-size-complex="11pt"/>
    </style:style>
    <style:style style:name="T13" style:family="text">
      <style:text-properties style:font-name="Aller" fo:font-size="11pt" officeooo:rsid="00197d32" style:font-size-asian="11pt" style:font-size-complex="11pt"/>
    </style:style>
    <style:style style:name="T14" style:family="text">
      <style:text-properties style:font-name="Aller" fo:font-size="11pt" officeooo:rsid="001e15b5" style:font-size-asian="11pt" style:font-size-complex="11pt"/>
    </style:style>
    <style:style style:name="T15" style:family="text">
      <style:text-properties style:font-name="Aller" fo:font-size="11pt" officeooo:rsid="0021afe1" style:font-size-asian="11pt" style:font-size-complex="11pt"/>
    </style:style>
    <style:style style:name="T16" style:family="text">
      <style:text-properties style:font-name="Aller" fo:font-size="11pt" officeooo:rsid="0023f6bb" style:font-size-asian="11pt" style:font-size-complex="11pt"/>
    </style:style>
    <style:style style:name="T17" style:family="text">
      <style:text-properties fo:color="#000000" style:font-name="aller" fo:font-size="11pt" fo:font-weight="normal" officeooo:rsid="001c1bc7" style:font-size-asian="11pt" style:font-weight-asian="normal" style:font-size-complex="11pt" style:font-weight-complex="normal"/>
    </style:style>
    <style:style style:name="T18" style:family="text">
      <style:text-properties fo:color="#000000" style:font-name="aller" fo:font-size="11pt" fo:font-weight="normal" officeooo:rsid="001605ca" style:font-size-asian="11pt" style:font-weight-asian="normal" style:font-size-complex="11pt" style:font-weight-complex="normal"/>
    </style:style>
    <style:style style:name="T19" style:family="text">
      <style:text-properties fo:color="#000000" style:font-name="aller" fo:font-size="11pt" fo:font-weight="normal" officeooo:rsid="001ba59f" style:font-size-asian="11pt" style:font-weight-asian="normal" style:font-size-complex="11pt" style:font-weight-complex="normal"/>
    </style:style>
    <style:style style:name="T20" style:family="text">
      <style:text-properties fo:color="#000000" style:font-name="aller" fo:font-size="11pt" fo:font-weight="normal" officeooo:rsid="00197d32" style:font-size-asian="11pt" style:font-weight-asian="normal" style:font-size-complex="11pt" style:font-weight-complex="normal"/>
    </style:style>
    <style:style style:name="T21" style:family="text">
      <style:text-properties fo:color="#000000" style:font-name="aller" fo:font-size="11pt" fo:font-weight="normal" officeooo:rsid="001e15b5" style:font-size-asian="11pt" style:font-weight-asian="normal" style:font-size-complex="11pt" style:font-weight-complex="normal"/>
    </style:style>
    <style:style style:name="T22" style:family="text">
      <style:text-properties fo:color="#000000" style:font-name="Aller" fo:font-size="11pt" officeooo:rsid="001ba59f" style:font-size-asian="11pt" style:font-size-complex="11pt"/>
    </style:style>
    <style:style style:name="T23" style:family="text">
      <style:text-properties officeooo:rsid="0009d025"/>
    </style:style>
    <style:style style:name="T24" style:family="text">
      <style:text-properties style:font-name="aller" fo:font-size="11pt" fo:font-weight="normal" style:font-size-asian="11pt" style:font-weight-asian="normal" style:font-size-complex="11pt" style:font-weight-complex="normal"/>
    </style:style>
    <style:style style:name="T25" style:family="text">
      <style:text-properties style:font-name="aller" fo:font-size="11pt" fo:font-weight="normal" officeooo:rsid="000e50cd" style:font-size-asian="11pt" style:font-weight-asian="normal" style:font-size-complex="11pt" style:font-weight-complex="normal"/>
    </style:style>
    <style:style style:name="T26" style:family="text">
      <style:text-properties officeooo:rsid="001543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M-Entwurf Zaun der ZASt<text:tab/></text:p>
      <text:p text:style-name="P13"><text:span text:style-name="T26">10.12.</text:span>2021</text:p>
      <text:p text:style-name="P13"/>
      <text:p text:style-name="P15"/>
      <text:p text:style-name="P4"/>
      <text:p text:style-name="P1"><text:line-break/><text:span text:style-name="T1">Menschenrechte statt Abschottung</text:span></text:p>
      <text:p text:style-name="P2"><text:span text:style-name="T3">Zum Tag der Menschenrechte </text:span><text:span text:style-name="T6">kritisieren XXXX die Errichtung eines neuen Zauns um die ZASt und </text:span><text:span text:style-name="T3">fordern die Beendigung der </text:span><text:span text:style-name="T5">langen </text:span><text:span text:style-name="T3">Wohnpflicht in Lagern</text:span></text:p>
      <text:p text:style-name="P19"/>
      <text:p text:style-name="P3">Aufnahmeeinrichtungen <text:span text:style-name="T7">und Gemeinschaftsunterkünfte </text:span>sind <text:span text:style-name="T7">weder ein</text:span> Ort für Kinder <text:span text:style-name="T7">noch </text:span>für Erwachsene. <text:span text:style-name="T7">Das wurde in den vergangenen Wochen erneut verdeutlicht durch den Bau des neuen „Sicherheits“-Zauns der ZASt Halberstadt. </text:span></text:p>
      <text:p text:style-name="P3"><text:span text:style-name="T7">Die Antwort der Landesregierung auf </text:span><text:a xlink:type="simple" xlink:href="https://www.landtag.sachsen-anhalt.de/fileadmin/files/drs/wp8/drs/d0109dak.pdf" text:style-name="Internet_20_link" text:visited-style-name="Visited_20_Internet_20_Link"><text:span text:style-name="T7">Anfrage der LINKEN</text:span></text:a><text:span text:style-name="T7"> verharmlost die Zustände. Was das Innenministerium als „bauliche[ ] Maßnahmen zur Ertüchtigung der äußeren Grundstückseinfriedung der ZASt“ betitelt, ist dramatisch: Um das gesamte Gelände der Einrichtung wurde ein hoher Zaun mit Stacheldraht und Videokameras errichtet, die Kosten belaufen sich auf 1.445.000 €. Die ZASt vermittelt dadurch zunehmend den Eindruck eines Internierungslagers. Seitens der Verantwortlichen werden Sicherheitserwägungen angeführt, wonach vor allem das Eindringen von außen auf das Gelände verhindern werden soll. </text:span></text:p>
      <text:p text:style-name="P5">»Den Bewohner*innen wird schon beim ersten Ankommen suggeriert, dass sie sich hier nicht <text:span text:style-name="T1">willkommen sind</text:span> <text:s/>. <text:span text:style-name="T1">Auch wenn <text:s/>der Stacheldraht nach außen gerichtet ist, <text:s/>bleibt es Stacheldraht. Die Wirkung auf die Bewohner*innen als auch die Bevölkerung darf nicht außer Acht gelassen werden. Schließlich sind die Bewohner*innen diejenigen, die mit dem Zaun täglich konfrontiert sind.</text:span>« so Helen Deffner, Sprecherin des Flüchtlingsrat Sachsen-Anhalt. </text:p>
      <text:p text:style-name="P6"><text:span text:style-name="T24">Auch der Blick über Sachsen-Anhalt bestätigt diesen Eindruck. </text:span><text:span text:style-name="T25">Die Errichtung neuer Lager auf den griechischen Insel</text:span><text:span text:style-name="T9">n in ähnlichem Stil wurde in den vergangenen Monaten von Menschenrechtsorganisationen, aber auch von institutioneller Seite, scharf kritisiert. So <text:s/>analysierte die Europäische Grundrechteagentur das Lager in Samos: »</text:span><text:span text:style-name="T11">Um das Risiko einer Retraumatisierung zu vermeiden, sollte Stacheldraht nicht verwendet werden« und »Ein Zentrum, das der ersten Identifizierung und Registrierung </text:span><text:span text:style-name="T13">N</text:span><text:span text:style-name="T11">eu</text:span><text:span text:style-name="T13">a</text:span><text:span text:style-name="T11">nkommender dient, sollte nicht wie ein Gefängnis aussehen.« Auße</text:span><text:span text:style-name="T14">r</text:span><text:span text:style-name="T11">dem sollten »Kinder (…) nicht gefängnisartigen Zäunen ausgesetzt werden.« </text:span></text:p>
      <text:p text:style-name="P7"><text:span text:style-name="T12">Diese Grundsatzkritik lässt sich auf die ZASt Halberstadt rückbeziehen. Deffner dazu: »Egal wo, die Grundsätze menschenwürdiger Unterbringung sollten die gleichen sein! </text:span><text:span text:style-name="T16">Sowohl d</text:span><text:span text:style-name="T10">ie Abschottungsmaßnahmen an den Außengrenzen </text:span><text:span text:style-name="T16">als auch </text:span><text:span text:style-name="T10">die Lagerunterbringung von Menschen in der ganzen EU sind der Sargnagel der Menschen</text:span><text:span text:style-name="T15">würde</text:span><text:span text:style-name="T10">!« </text:span></text:p>
      <text:p text:style-name="P8"><text:span text:style-name="T12">Von Samos bis Halberstadt muss Menschen </text:span><text:span text:style-name="T10">stattdessen </text:span><text:span text:style-name="T12">eine Unterbringung ermöglicht werden, die nicht (Re-)Traumatisierungspotential von der ersten Sekunde an bedeutet. </text:span><text:span text:style-name="T22">Auch e</text:span><text:span text:style-name="T18">in </text:span><text:a xlink:type="simple" xlink:href="https://jumen.org/wp-content/uploads/2021/11/Gutachten_AnkerZentren.pdf" text:style-name="Internet_20_link" text:visited-style-name="Visited_20_Internet_20_Link"><text:span text:style-name="T8">aktuelles Gutachten</text:span></text:a><text:span text:style-name="T18"> bestätigt: Kinder und ihre Familien </text:span><text:span text:style-name="T19">dürfen </text:span><text:span text:style-name="T18">überhaupt nicht in Erstaufnahmeeinrichtungen untergebracht werden, </text:span><text:span text:style-name="T19">weil es ihre </text:span><text:span text:style-name="T18">individuelle</text:span><text:span text:style-name="T19">n </text:span><text:span text:style-name="T18">Rechte</text:span><text:span text:style-name="T19">n angreift. </text:span></text:p>
      <text:p text:style-name="P9"><text:span text:style-name="T20">Die neue Landesregierung hat </text:span><text:span text:style-name="T17"><text:s/></text:span><text:span text:style-name="T20">im Koalitionsvertrag die Absicht festgeschrieben, die Aufenthaltsdauer in Erstaufnahmeeinrichtungen </text:span><text:span text:style-name="T21">für vulnerable Personen </text:span><text:span text:style-name="T20">zu verkürzen. </text:span><text:span text:style-name="T21">Wir </text:span><text:soft-page-break/><text:span text:style-name="T21">begrüßen diese Erklärung, fordern deren schnelle Umsetzung und Ausweitung auf alle Personengruppen. Auch wenn momentan aufgrund der Pandemie nur wenige Personen länger als sechs Monate in den Aufnahmeeinrichtungen bleiben müssen, gehört diese Beschränkung der Menschenrechte grundsätzlich abgeschafft.</text:span></text:p>
      <text:p text:style-name="P11"/>
      <text:p text:style-name="P12">#KeinOrtFürKinder #KeinLagerfürNiemanden </text:p>
      <text:p text:style-name="P11"/>
      <text:p text:style-name="P21"/>
      <text:p text:style-name="P15"/>
      <text:p text:style-name="P15"/>
      <text:p text:style-name="P15"/>
      <text:p text:style-name="P15"/>
      <text:p text:style-name="P15"/>
      <text:p text:style-name="P15"/>
      <text:p text:style-name="P15"/>
      <text:p text:style-name="P15"/>
      <text:p text:style-name="P15"/>
      <text:p text:style-name="P14">Pressekontakt:</text:p>
      <text:p text:style-name="P17">Helen Deffner, Projektmitarbeiterin Fachstelle Flucht &amp; Asyl | mobil: 015738303546 </text:p>
      <text:p text:style-name="P17"/>
      <text:p text:style-name="P17"/>
      <text:p text:style-name="P1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Aller" svg:font-family="Aller" style:font-pitch="variable"/>
    <style:font-face style:name="aller" svg:font-family="all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8T16:09:44.796869865</meta:creation-date>
    <dc:date>2021-12-07T13:40:05.159276516</dc:date>
    <meta:editing-duration>PT1H30M43S</meta:editing-duration>
    <meta:editing-cycles>19</meta:editing-cycles>
    <meta:generator>LibreOffice/6.0.7.3$Linux_X86_64 LibreOffice_project/00m0$Build-3</meta:generator>
    <meta:document-statistic meta:table-count="0" meta:image-count="0" meta:object-count="0" meta:page-count="2" meta:paragraph-count="14" meta:word-count="432" meta:character-count="3402" meta:non-whitespace-character-count="2969"/>
  </office:meta>
</office:document-meta>
</file>